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style:text-underline-style="none" style:font-name-asian="Arial1" style:font-size-asian="11pt"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Dichiarazione di impegno <text:tab/><text:tab/><text:tab/><text:tab/></text:span></text:p>
      <text:p text:style-name="P3"><text:span text:style-name="T2"><text:s text:c="36"/></text:span></text:p>
      <text:p text:style-name="P5"><text:span text:style-name="T2">Il sottoscritto ___________________________________in qualità di legale rappresentante della ditta/consorzio _________________________________________________________________</text:span></text:p>
      <text:p text:style-name="P6"/>
      <text:p text:style-name="P3"><text:span text:style-name="T1">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2"><text:bookmark text:name="_heading=h.sd95nqs2dyhm"/><text:span text:style-name="T2">TERRA MADRE TORINO - 22/26 settembre 2022</text:span></text:p>
      <text:p text:style-name="P4"><text:span text:style-name="T2">dichiara</text:span></text:p>
      <text:p text:style-name="P7"/>
      <text:list xml:id="list4223398573" text:style-name="WWNum1">
        <text:list-item>
          <text:p text:style-name="P9"><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0"/>
      <text:list xml:id="list233428078189071" text:continue-numbering="true" text:style-name="WWNum1">
        <text:list-item>
          <text:p text:style-name="P9"><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0"/>
      <text:list xml:id="list233426837635883" text:continue-numbering="true" text:style-name="WWNum1">
        <text:list-item>
          <text:p text:style-name="P9"><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0"/>
      <text:list xml:id="list233426613033590" text:continue-numbering="true" text:style-name="WWNum1">
        <text:list-item>
          <text:p text:style-name="P9"><text:span text:style-name="T2">di aver preso atto che le agevolazioni per la partecipazione all’iniziativa in oggetto sono considerate aiuto in regime di “</text:span><text:span text:style-name="T4">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0"/>
      <text:list xml:id="list233427960162168" text:continue-numbering="true" text:style-name="WWNum1">
        <text:list-item>
          <text:p text:style-name="P9"><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 identità visiva;</text:span></text:p>
        </text:list-item>
      </text:list>
      <text:p text:style-name="P10"/>
      <text:list xml:id="list233428306917199" text:continue-numbering="true" text:style-name="WWNum1">
        <text:list-item>
          <text:p text:style-name="P9"><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io 2005 n° 80, dal D.L. 25 settembre 2009 n. 135 convertito in legge 20 novembre 2009 n° 166 e dalla Legge 08 aprile 2010 n. 55;</text:span></text:p>
        </text:list-item>
      </text:list>
      <text:p text:style-name="P10"><text:soft-page-break/></text:p>
      <text:list xml:id="list233427819764513" text:continue-numbering="true" text:style-name="WWNum1">
        <text:list-item>
          <text:p text:style-name="P9"><text:span text:style-name="T2">si impegna altresì a non esporre nel proprio stand marchi e prodotti di aziende non iscritte all’evento;</text:span></text:p>
        </text:list-item>
      </text:list>
      <text:p text:style-name="P10"/>
      <text:list xml:id="list233428510697989" text:continue-numbering="true" text:style-name="WWNum1">
        <text:list-item>
          <text:p text:style-name="P9"><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21" meta:word-count="543" meta:character-count="3848" meta:non-whitespace-character-count="3278"/>
    <meta:generator>LibreOfficeDev/6.0.5.2$Linux_X86_64 LibreOffice_project/</meta:generator>
  </office:meta>
</office:document-meta>
</file>